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2019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7472870" calcext:value-type="float">
            <text:p>7,472,870</text:p>
          </table:table-cell>
          <table:table-cell table:style-name="ce13" office:value-type="float" office:value="15145" calcext:value-type="float">
            <text:p>15,145</text:p>
          </table:table-cell>
          <table:table-cell table:style-name="ce13" office:value-type="float" office:value="12403" calcext:value-type="float">
            <text:p>12,403</text:p>
          </table:table-cell>
          <table:table-cell table:style-name="ce13" office:value-type="float" office:value="5268" calcext:value-type="float">
            <text:p>5,268</text:p>
          </table:table-cell>
          <table:table-cell table:style-name="ce18" office:value-type="float" office:value="136" calcext:value-type="float">
            <text:p>136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831342" calcext:value-type="float">
            <text:p>1,831,342</text:p>
          </table:table-cell>
          <table:table-cell table:style-name="ce14" office:value-type="float" office:value="3212" calcext:value-type="float">
            <text:p>3,212</text:p>
          </table:table-cell>
          <table:table-cell table:style-name="ce14" office:value-type="float" office:value="2673" calcext:value-type="float">
            <text:p>2,673</text:p>
          </table:table-cell>
          <table:table-cell table:style-name="ce14" office:value-type="float" office:value="907" calcext:value-type="float">
            <text:p>907</text:p>
          </table:table-cell>
          <table:table-cell table:style-name="ce19" office:value-type="float" office:value="-37" calcext:value-type="float">
            <text:p>-37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59964" calcext:value-type="float">
            <text:p>1,559,964</text:p>
          </table:table-cell>
          <table:table-cell table:style-name="ce14" office:value-type="float" office:value="5123" calcext:value-type="float">
            <text:p>5,123</text:p>
          </table:table-cell>
          <table:table-cell table:style-name="ce14" office:value-type="float" office:value="4522" calcext:value-type="float">
            <text:p>4,522</text:p>
          </table:table-cell>
          <table:table-cell table:style-name="ce14" office:value-type="float" office:value="494" calcext:value-type="float">
            <text:p>494</text:p>
          </table:table-cell>
          <table:table-cell table:style-name="ce20" office:value-type="float" office:value="62" calcext:value-type="float">
            <text:p>62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50558" calcext:value-type="float">
            <text:p>850,558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5" office:value-type="float" office:value="647" calcext:value-type="float">
            <text:p>647</text:p>
          </table:table-cell>
          <table:table-cell table:style-name="ce19" office:value-type="float" office:value="-91" calcext:value-type="float">
            <text:p>-91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85671" calcext:value-type="float">
            <text:p>985,671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963" calcext:value-type="float">
            <text:p>963</text:p>
          </table:table-cell>
          <table:table-cell table:style-name="ce15" office:value-type="float" office:value="561" calcext:value-type="float">
            <text:p>561</text:p>
          </table:table-cell>
          <table:table-cell table:style-name="ce19" office:value-type="float" office:value="-111" calcext:value-type="float">
            <text:p>-111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75988" calcext:value-type="float">
            <text:p>375,988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642" calcext:value-type="float">
            <text:p>642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755927" calcext:value-type="float">
            <text:p>755,927</text:p>
          </table:table-cell>
          <table:table-cell table:style-name="ce14" office:value-type="float" office:value="1569" calcext:value-type="float">
            <text:p>1,569</text:p>
          </table:table-cell>
          <table:table-cell table:style-name="ce14" office:value-type="float" office:value="1424" calcext:value-type="float">
            <text:p>1,424</text:p>
          </table:table-cell>
          <table:table-cell table:style-name="ce14" office:value-type="float" office:value="885" calcext:value-type="float">
            <text:p>885</text:p>
          </table:table-cell>
          <table:table-cell table:style-name="ce19" office:value-type="float" office:value="183" calcext:value-type="float">
            <text:p>183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03628" calcext:value-type="float">
            <text:p>1,103,628</text:p>
          </table:table-cell>
          <table:table-cell table:style-name="ce14" office:value-type="float" office:value="1919" calcext:value-type="float">
            <text:p>1,919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9" office:value-type="float" office:value="109" calcext:value-type="float">
            <text:p>109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92472" calcext:value-type="float">
            <text:p>92,47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float" office:value="-10" calcext:value-type="float">
            <text:p>-10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66804" calcext:value-type="float">
            <text:p>266,80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99009" calcext:value-type="float">
            <text:p>99,00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8" calcext:value-type="float">
            <text:p>118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5843" calcext:value-type="float">
            <text:p>95,84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2993" calcext:value-type="float">
            <text:p>42,99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3" calcext:value-type="float">
            <text:p>203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1973" calcext:value-type="float">
            <text:p>31,97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8235" calcext:value-type="float">
            <text:p>28,2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-5" calcext:value-type="float">
            <text:p>-5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2080" calcext:value-type="float">
            <text:p>82,08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57" calcext:value-type="float">
            <text:p>157</text:p>
          </table:table-cell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4620" calcext:value-type="float">
            <text:p>14,62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7900" calcext:value-type="float">
            <text:p>37,9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7847" calcext:value-type="float">
            <text:p>7,8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2783" calcext:value-type="float">
            <text:p>62,7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7" calcext:value-type="float">
            <text:p>117</text:p>
          </table:table-cell>
          <table:table-cell table:style-name="ce19" office:value-type="float" office:value="-22" calcext:value-type="float">
            <text:p>-22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91391" calcext:value-type="float">
            <text:p>191,39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-3" calcext:value-type="float">
            <text:p>-3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9678" calcext:value-type="float">
            <text:p>49,67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9792" calcext:value-type="float">
            <text:p>9,7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-9" calcext:value-type="float">
            <text:p>-9</text:p>
          </table:table-cell>
          <table:table-cell table:style-name="ce24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9712" calcext:value-type="float">
            <text:p>9,7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-9" calcext:value-type="float">
            <text:p>-9</text:p>
          </table:table-cell>
          <table:table-cell table:style-name="ce24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ayu1010</dc:creator>
    <dc:date>2019-07-26T12:03:18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